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Bart" svg:font-family="Bar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5" style:parent-style-name="Predvolenépísmoodseku" style:family="text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T7" style:parent-style-name="Predvolenépísmoodseku" style:family="text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T9" style:parent-style-name="Predvolenépísmoodseku" style:family="text">
      <style:text-properties style:font-name="Times New Roman" style:font-name-complex="Times New Roman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1" style:parent-style-name="Predvolenépísmoodseku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Predvolenépísmoodseku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Times New Roman" style:font-name-complex="Times New Roman" style:font-weight-complex="bold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 fo:margin-left="2.4583in">
        <style:tab-stops/>
      </style:paragraph-properties>
    </style:style>
    <style:style style:name="T35" style:parent-style-name="Predvolenépísmoodseku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text-align="center" fo:margin-left="2.4583in">
        <style:tab-stops/>
      </style:paragraph-properties>
    </style:style>
    <style:style style:name="T37" style:parent-style-name="Predvolenépísmoodsek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sk" style:country-asian="SK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sk" style:country-asian="SK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sk" style:country-asian="SK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sk" style:country-asian="SK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sk" style:country-asian="SK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sk" style:country-asian="SK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sk" style:country-asian="SK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sk" style:country-asian="SK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3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5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/>
    </style:style>
    <style:style style:name="T55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Times New Roman" style:font-name-complex="Times New Roman"/>
    </style:style>
    <style:style style:name="T60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center" fo:margin-left="2.4583in">
        <style:tab-stops/>
      </style:paragraph-properties>
    </style:style>
    <style:style style:name="T69" style:parent-style-name="Predvolenépísmoodseku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text-align="center" fo:margin-left="2.4583in">
        <style:tab-stops/>
      </style:paragraph-properties>
    </style:style>
    <style:style style:name="P71" style:parent-style-name="Standard" style:family="paragraph">
      <style:paragraph-properties fo:text-align="justify" fo:line-height="106%"/>
      <style:text-properties style:font-name="Calibri" style:font-name-complex="Calibri" fo:font-weight="bold" style:font-weight-asian="bold" style:font-weight-complex="bold" fo:color="#0070C0" fo:font-size="10pt" style:font-size-asian="10pt" style:font-size-complex="10pt"/>
    </style:style>
    <style:style style:name="P72" style:parent-style-name="Standard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Lekárske potvrdenie o chorobe dieťaťa / žiaka</text:span></text:p>
      <text:p text:style-name="P3"/>
      <text:p text:style-name="P4"/>
      <text:p text:style-name="Standard"><text:span text:style-name="T5">Meno a priezvisko dieťaťa / žiaka:*</text:span></text:p>
      <text:p text:style-name="P6"/>
      <text:p text:style-name="Standard"><text:span text:style-name="T7">.......................................................................................................................................................</text:span></text:p>
      <text:p text:style-name="P8"/>
      <text:p text:style-name="Standard"><text:span text:style-name="T9">bol v škole neprítomný</text:span><text:span text:style-name="T10"><text:s/></text:span><text:span text:style-name="T11">od ................................... do...................................*</text:span></text:p>
      <text:p text:style-name="P12"/>
      <text:p text:style-name="P13"/>
      <text:p text:style-name="P14"><text:span text:style-name="T15">Názov a adresa zdravotníckeho zariadenia:</text:span></text:p>
      <text:p text:style-name="P16"/>
      <text:p text:style-name="P17"><text:span text:style-name="T18">.......................................................................................................................................................</text:span></text:p>
      <text:p text:style-name="P19"/>
      <text:p text:style-name="P20"><text:span text:style-name="T21">Meno a priezvisko lekára:</text:span></text:p>
      <text:p text:style-name="P22"/>
      <text:p text:style-name="P23"><text:span text:style-name="T24">.......................................................................................................................................................</text:span></text:p>
      <text:p text:style-name="P25"/>
      <text:p text:style-name="P26"><text:span text:style-name="T27">Potvrdzujem, že neprítomnosť dieťaťa / žiaka v škole v uvedenom období trvala z dôvodu ochorenia.</text:span></text:p>
      <text:p text:style-name="P28"/>
      <text:p text:style-name="P29"><text:span text:style-name="T30">Dátum vystavenia potvrdenia: ....................................</text:span></text:p>
      <text:p text:style-name="P31"/>
      <text:p text:style-name="P32"/>
      <text:p text:style-name="P33"/>
      <text:p text:style-name="P34"><text:span text:style-name="T35">.................................................</text:span></text:p>
      <text:p text:style-name="P36"><text:span text:style-name="T37">podpis a pečiatka lekára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---------------------------------</text:span></text:p>
      <text:p text:style-name="P48"><text:span text:style-name="T49">*Vyplní škola</text:span></text:p>
      <text:p text:style-name="P50"/>
      <text:p text:style-name="P51"><text:span text:style-name="T52">Podľa § 144 ods. 13</text:span><text:span text:style-name="T53"><text:s/>zákona č. 245/2008 Z. z o výchove a vzdelávaní (školský zákon) a o zmene a doplnení niektorých zákonov vo výnimočných a osobitne odôvodnených prípadoch<text:s/></text:span><text:span text:style-name="T54">škola môže vyžadovať lekárske potvrdenie o chorobe</text:span><text:span text:style-name="T55"><text:s/>alebo iný doklad potvrdzujúci odôvodnenosť neprítomnosti dieťaťa/žiaka.</text:span></text:p>
      <text:p text:style-name="P56"/>
      <text:p text:style-name="P57"/>
      <text:p text:style-name="P58"><text:span text:style-name="T59">Potvrdenie sa vydáva na žiadosť<text:s/></text:span><text:span text:style-name="T60">(názov školy)</text:span></text:p>
      <text:p text:style-name="P61"/>
      <text:p text:style-name="P62">Materská škola, Nová 2912/2, 962 21 Lieskovec</text:p>
      <text:p text:style-name="P63"><text:span text:style-name="T64">.......................................................................................................................................................</text:span></text:p>
      <text:p text:style-name="P65"/>
      <text:p text:style-name="P66"/>
      <text:p text:style-name="P67"/>
      <text:p text:style-name="P68"><text:span text:style-name="T69">.................................................</text:span></text:p>
      <text:p text:style-name="P70">podpis a pečiatka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Bart" svg:font-family="Bar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riadkovania" style:display-name="Bez riadkovania" style:family="paragraph">
      <style:text-properties style:font-name-asian="0" fo:hyphenate="false"/>
    </style:style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/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>
      <style:text-properties style:font-name-complex="Courier New"/>
    </style:style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>
      <style:text-properties style:font-name-complex="Courier New"/>
    </style:style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Calibri" style:font-name-complex="Times New Roman"/>
    </style:style>
    <style:style style:name="Nadpis1Char" style:display-name="Nadpis 1 Char" style:family="text">
      <style:text-properties style:font-name="Bart" style:font-name-asian="Times New Roman" style:font-name-complex="Bart" fo:font-weight="bold" style:font-weight-asian="bold" style:font-weight-complex="bold" fo:color="#000000" fo:font-size="24pt" style:font-size-asian="24pt" style:font-size-complex="24pt" style:language-asian="cs" style:country-asian="CZ"/>
    </style:style>
    <style:style style:name="markedcontent" style:display-name="markedconte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DefaultParagraphFontWW" style:display-name="Default Paragraph Font (WW)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9-11T13:36:00Z</meta:creation-date>
    <dc:date>2024-09-11T13:37:00Z</dc:date>
    <meta:print-date>2024-08-05T14:12:00Z</meta:print-date>
    <meta:template xlink:href="Normal.dotm" xlink:type="simple"/>
    <meta:editing-cycles>12</meta:editing-cycles>
    <meta:editing-duration>PT25920S</meta:editing-duration>
    <meta:document-statistic meta:page-count="1" meta:paragraph-count="3" meta:word-count="243" meta:character-count="1629" meta:row-count="11" meta:non-whitespace-character-count="1389"/>
  </office:meta>
</office:document-meta>
</file>